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mpletely ignored arguments: [--nativeLauncherVersion, 301]</text:span></text:p>
      <text:p text:style-name="P1"><text:span text:style-name="T1">[22:15:47] [Client thread/INFO]: Setting user: xXLaienzocktXx</text:span></text:p>
      <text:p text:style-name="P1"><text:span text:style-name="T1">[22:15:53] [Client thread/WARN]: Skipping bad option: lastServer:</text:span></text:p>
      <text:p text:style-name="P1"><text:span text:style-name="T1">[22:15:53] [Client thread/INFO]: LWJGL Version: 2.9.4</text:span></text:p>
      <text:p text:style-name="P1"><text:span text:style-name="T1">[22:15:54] [Client thread/INFO]: Reloading ResourceManager: Default</text:span></text:p>
      <text:p text:style-name="P1"><text:span text:style-name="T1">[22:15:57] [Sound Library Loader/INFO]: Starting up SoundSystem...</text:span></text:p>
      <text:p text:style-name="P1"><text:span text:style-name="T1">[22:15:57] [Thread-5/INFO]: Initializing LWJGL OpenAL</text:span></text:p>
      <text:p text:style-name="P1"><text:span text:style-name="T1">[22:15:57] [Thread-5/INFO]: (The LWJGL binding of OpenAL.<text:s text:c="2"/>For more information, see<text:s/></text:span><text:a xlink:href="http://www.lwjgl.org"><text:span text:style-name="T2">http://www.lwjgl.org</text:span></text:a><text:span text:style-name="T3">)</text:span></text:p>
      <text:p text:style-name="P1"><text:span text:style-name="T3">[22:15:57] [Thread-5/INFO]: OpenAL initialized.</text:span></text:p>
      <text:p text:style-name="P1"><text:span text:style-name="T3">[22:15:58] [Sound Library Loader/INFO]: Sound engine started</text:span></text:p>
      <text:p text:style-name="P1"><text:span text:style-name="T3">[22:16:08] [Client thread/INFO]: Created: 1024x512 textures-atlas</text:span></text:p>
      <text:p text:style-name="P1"><text:span text:style-name="T3">[22:18:13] [Client thread/INFO]: Connecting to l11.gommehd.net., 25565</text:span></text:p>
      <text:p text:style-name="P1"><text:span text:style-name="T3">[22:18:19] [Client thread/INFO]: Connecting to rewimc14.rewinside.tv., 25565</text:span></text:p>
      <text:p text:style-name="P1"><text:span text:style-name="T3">[22:18:22] [Client thread/INFO]: [CHAT] </text:span></text:p>
      <text:p text:style-name="P1"><text:span text:style-name="T3">#</text:span></text:p>
      <text:p text:style-name="P1"><text:span text:style-name="T3"># A fatal error has been detected by the Java Runtime Environment:</text:span></text:p>
      <text:p text:style-name="P1"><text:span text:style-name="T3">#</text:span></text:p>
      <text:p text:style-name="P1"><text:span text:style-name="T3">#<text:s text:c="2"/>EXCEPTION_ACCESS_VIOLATION (0xc0000005) at pc=0x000000001968b935, pid=1792, tid=676</text:span></text:p>
      <text:p text:style-name="P1"><text:span text:style-name="T3">#</text:span></text:p>
      <text:p text:style-name="P1"><text:span text:style-name="T3"># JRE version: Java(TM) SE Runtime Environment (8.0_25-b18) (build 1.8.0_25-b18)</text:span></text:p>
      <text:p text:style-name="P1"><text:span text:style-name="T3"># Java VM: Java HotSpot(TM) 64-Bit Server VM (25.25-b02 mixed mode windows-amd64 compressed oops)</text:span></text:p>
      <text:p text:style-name="P1"><text:span text:style-name="T3"># Problematic frame:</text:span></text:p>
      <text:p text:style-name="P1"><text:span text:style-name="T3"># C<text:s text:c="2"/>[ig7icd64.dll+0x6b935]</text:span></text:p>
      <text:p text:style-name="P1"><text:span text:style-name="T3">#</text:span></text:p>
      <text:p text:style-name="P1"><text:span text:style-name="T3"># Failed to write core dump. Minidumps are not enabled by default on client versions of Windows</text:span></text:p>
      <text:p text:style-name="P1"><text:span text:style-name="T3">#</text:span></text:p>
      <text:p text:style-name="P1"><text:span text:style-name="T3"># An error report file with more information is saved as:</text:span></text:p>
      <text:p text:style-name="P1"><text:span text:style-name="T3"># C:\Users\Tobias\AppData\Roaming\.minecraft\hs_err_pid1792.log</text:span></text:p>
      <text:p text:style-name="P1"><text:span text:style-name="T3">Compiled method (c1)<text:s text:c="2"/>166698 5861<text:s text:c="7"/>3<text:s text:c="7"/>bwn::a (11 bytes)</text:span></text:p>
      <text:p text:style-name="P1"><text:span text:style-name="T3"><text:s/>total in heap<text:s text:c="2"/>[0x0000000002b17a10,0x0000000002b18a50] = 4160</text:span></text:p>
      <text:p text:style-name="P1"><text:span text:style-name="T3"><text:s/>relocation<text:s text:c="5"/>[0x0000000002b17b30,0x0000000002b17c10] = 224</text:span></text:p>
      <text:p text:style-name="P1"><text:span text:style-name="T3"><text:s/>main code<text:s text:c="6"/>[0x0000000002b17c20,0x0000000002b183e0] = 1984</text:span></text:p>
      <text:p text:style-name="P1"><text:span text:style-name="T3"><text:s/>stub code<text:s text:c="6"/>[0x0000000002b183e0,0x0000000002b184d8] = 248</text:span></text:p>
      <text:p text:style-name="P1"><text:span text:style-name="T3"><text:s/>oops<text:s text:c="11"/>[0x0000000002b184d8,0x0000000002b184e0] = 8</text:span></text:p>
      <text:p text:style-name="P1"><text:span text:style-name="T3"><text:s/>metadata<text:s text:c="7"/>[0x0000000002b184e0,0x0000000002b18520] = 64</text:span></text:p>
      <text:p text:style-name="P1"><text:span text:style-name="T3"><text:s/>scopes data<text:s text:c="4"/>[0x0000000002b18520,0x0000000002b188d8] = 952</text:span></text:p>
      <text:p text:style-name="P1"><text:span text:style-name="T3"><text:s/>scopes pcs<text:s text:c="5"/>[0x0000000002b188d8,0x0000000002b18a28] = 336</text:span></text:p>
      <text:p text:style-name="P1"><text:span text:style-name="T3"><text:s/>dependencies<text:s text:c="3"/>[0x0000000002b18a28,0x0000000002b18a30] = 8</text:span></text:p>
      <text:p text:style-name="P1"><text:span text:style-name="T3"><text:s/>nul chk table<text:s text:c="2"/>[0x0000000002b18a30,0x0000000002b18a50] = 32</text:span></text:p>
      <text:p text:style-name="P1"><text:span text:style-name="T3">#</text:span></text:p>
      <text:p text:style-name="P1"><text:span text:style-name="T3"># If you would like to submit a bug report, please visit:</text:span></text:p>
      <text:p text:style-name="P1"><text:span text:style-name="T3">#<text:s text:c="3"/></text:span><text:a xlink:href="http://bugreport.sun.com/bugreport/crash.jsp"><text:span text:style-name="T4">http://bugreport.sun.com/bugreport/crash.jsp</text:span></text:a><text:span text:style-name="T5"/></text:p>
      <text:p text:style-name="P1"><text:span text:style-name="T5"># The crash happened outside the Java Virtual Machine in native code.</text:span></text:p>
      <text:p text:style-name="P1"><text:span text:style-name="T5"># See problematic frame for where to report the bug.</text:span></text:p>
      <text:p text:style-name="P1"><text:span text:style-name="T5">#</text:span></text:p>
      <text:p text:style-name="P1"><text:span text:style-name="T5">AL lib: (EE) alc_cleanup: 1 device not closed</text:span></text:p>
      <text:p text:style-name="P1"><text:span text:style-name="T5">Java HotSpot(TM) 64-Bit Server VM warning: Using incremental CMS is deprecated and will likely be removed in a future releas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